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Times New Roman'" style:font-family-asian="'Times New Roman'" style:font-family-complex="'Times New Roman'" fo:background-color="transparent" style:use-window-font-color="true"/>
    </style:style>
    <style:style style:name="T2" style:family="text">
      <style:text-properties fo:font-size="14.00pt" fo:font-weight="normal" fo:font-family="'Times New Roman'" style:font-family-asian="'Times New Roman'" style:font-family-complex="'Times New Roman'" fo:background-color="transparent" style:use-window-font-color="true"/>
    </style:style>
    <style:style style:name="T3" style:family="text">
      <style:text-properties fo:font-size="12.00pt" fo:font-weight="bold" fo:font-family="'Times New Roman'" style:font-family-asian="'Times New Roman'" style:font-family-complex="'Times New Roman'"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2.00pt" fo:font-weight="bold" fo:font-family="'Times New Roman'" style:font-family-asian="'Times New Roman'" style:font-family-complex="'Times New Roman'"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2.00pt" fo:font-weight="bold" fo:font-family="'Times New Roman'" style:font-family-asian="'Times New Roman'" style:font-family-complex="'Times New Roman'"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bold" fo:font-family="'Times New Roman'" style:font-family-asian="'Times New Roman'" style:font-family-complex="'Times New Roman'"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P1" style:family="paragraph">
      <style:paragraph-properties fo:line-height="105.00%" fo:text-align="left" fo:margin-bottom="8.00pt"/>
    </style:style>
  </office:automatic-styles>
  <office:body>
    <office:text>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Grimes Hominuk Builders Inc. Corporate Resume for:</text:span></text:p>
      <text:p text:style-name="P1"><text:span text:style-name="T2">Michael Grimes P. Eng. G.S.C. President</text:span></text:p>
      <text:p text:style-name="P1"><text:span text:style-name="T3">Summary</text:span></text:p>
      <text:p text:style-name="P1"><text:span text:style-name="T4"><text:s text:c="6"/>Michael Grimes started Grimes Hominuk Builders Inc. with Vince Hominuk in the fall of 2013. Mr. Grimes is responsible for all Project Management, Business Development, and Budgetting/Estimating.<text:s text:c="2"/></text:span></text:p>
      <text:p text:style-name="P1"><text:span text:style-name="T4"><text:s text:c="6"/>Mr. Grimes has over 30 years of experience in virtually all aspects of the construction business ranging from on-site work to office based estimating, project management, and business development. As President of Grimes Hominuk Builders Inc. he is responsible for the complete delivery of client’s requirements including design consultation, consultant recommendations, budget direction and procurement, estimating and contract review, schedule determination, project management, and final commissioning. He adds value to client's requests and needs with his knowledge and experience.</text:span></text:p>
      <text:p text:style-name="P1"><text:span text:style-name="T5">Education</text:span></text:p>
      <text:p text:style-name="P1"><text:span text:style-name="T6">1993 Gold Seal Certified Project Manager, Canadian Construction Association</text:span></text:p>
      <text:p text:style-name="P1"><text:span text:style-name="T6">1982 B. Sc. Civil Engineering, University of Manitoba</text:span></text:p>
      <text:p text:style-name="P1"><text:span text:style-name="T7">Professional Affiliations</text:span></text:p>
      <text:p text:style-name="P1"><text:span text:style-name="T8">Member, Association of Professional Engineers and Geoscientists of the Province of Manitoba<text:s text:c="2"/></text:span></text:p>
      <text:p text:style-name="P1"><text:span text:style-name="T9">Areas of Expertise</text:span></text:p>
      <text:p text:style-name="P1"><text:span text:style-name="T10">Office Renovations / Tenant Improvements</text:span></text:p>
      <text:p text:style-name="P1"><text:span text:style-name="T10">Commercial Construction / Additions</text:span></text:p>
      <text:p text:style-name="P1"><text:span text:style-name="T10">Industrial Construction</text:span></text:p>
      <text:p text:style-name="P1"><text:span text:style-name="T10">Pharmaceutical<text:s text:c="2"/>Construction</text:span></text:p>
      <text:p text:style-name="P1"><text:span text:style-name="T10">Financial Institutions</text:span></text:p>
      <text:p text:style-name="P1"><text:span text:style-name="T10">Education / Recreational</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