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Grimes Hominuk Builders Inc. Corporate Resume for:</text:span></text:p>
      <text:p text:style-name="P1"><text:span text:style-name="T2">Vince Hominuk Secretary</text:span></text:p>
      <text:p text:style-name="P1"><text:span text:style-name="T3">Summary</text:span></text:p>
      <text:p text:style-name="P1"><text:span text:style-name="T4"><text:s text:c="6"/>Vince Hominuk is a partner in Grimes Hominuk Builders Inc. Mr. Hominuk's responsibilities include all field operations and well as quality control, procurement, and safety.<text:s text:c="2"/></text:span></text:p>
      <text:p text:style-name="P1"><text:span text:style-name="T4"><text:s text:c="6"/>Mr. Hominuk has over 30 years of experience in virtually all aspects of project delivery from a field perspective as well as estimating, tendering, trade co-ordination, and most importantly quality control. As Secretary of Grimes Hominuk Builders Inc, he is responsible for the complete delivery and installation of materials and manpower to suit each project's requirements.</text:span></text:p>
      <text:p text:style-name="P1"><text:span text:style-name="T5">Education</text:span></text:p>
      <text:p text:style-name="P1"><text:span text:style-name="T6">1985 Red River College Carpentry Certificate</text:span></text:p>
      <text:p text:style-name="P1"><text:span text:style-name="T7">Areas of Expertise</text:span></text:p>
      <text:p text:style-name="P1"><text:span text:style-name="T8">Office Renovations / Tenant Improvements</text:span></text:p>
      <text:p text:style-name="P1"><text:span text:style-name="T8">Commercial Construction / Additions</text:span></text:p>
      <text:p text:style-name="P1"><text:span text:style-name="T8">Wood framing</text:span></text:p>
      <text:p text:style-name="P1"><text:span text:style-name="T8">Cabinet installation</text:span></text:p>
      <text:p text:style-name="P1"><text:span text:style-name="T8">Millwork</text:span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